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4<text:span text:style-name="T17">.03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8499051605229648949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шестоугаоних матица <text:s/>М24 са прирубницом (</text:span></text:span><text:span text:style-name="Default_20_Paragraph_20_Font"><text:span text:style-name="T22">по цртежу)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19">1</text:span><text:span text:style-name="T22">60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28.0</text:span><text:span text:style-name="T21">3</text:span><text:span text:style-name="T17">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4006982854994229369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3-24T12:59:21.35</dc:date>
    <meta:print-date>2025-03-24T12:59:07.93</meta:print-date>
    <meta:editing-cycles>88</meta:editing-cycles>
    <meta:editing-duration>PT9H38M44S</meta:editing-duration>
    <meta:document-statistic meta:table-count="1" meta:image-count="2" meta:object-count="0" meta:page-count="2" meta:paragraph-count="42" meta:word-count="335" meta:character-count="23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